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b6f0f" officeooo:paragraph-rsid="000b6f0f"/>
    </style:style>
    <style:style style:name="P2" style:family="paragraph" style:parent-style-name="Standard" style:list-style-name="L1">
      <style:text-properties officeooo:rsid="000b6f0f" officeooo:paragraph-rsid="000d63e6"/>
    </style:style>
    <style:style style:name="P3" style:family="paragraph" style:parent-style-name="Standard" style:list-style-name="L1">
      <style:text-properties officeooo:rsid="000d63e6" officeooo:paragraph-rsid="000d63e6"/>
    </style:style>
    <style:style style:name="P4" style:family="paragraph" style:parent-style-name="Standard" style:list-style-name="L1">
      <style:text-properties officeooo:rsid="000d63e6" officeooo:paragraph-rsid="000e8e66"/>
    </style:style>
    <style:style style:name="P5" style:family="paragraph" style:parent-style-name="Standard" style:list-style-name="L1">
      <style:text-properties officeooo:rsid="000e8e66" officeooo:paragraph-rsid="000e8e66"/>
    </style:style>
    <style:style style:name="P6" style:family="paragraph" style:parent-style-name="Standard">
      <style:text-properties officeooo:rsid="000e8e66" officeooo:paragraph-rsid="000e8e66"/>
    </style:style>
    <style:style style:name="P7" style:family="paragraph" style:parent-style-name="Standard" style:list-style-name="L2">
      <style:text-properties officeooo:rsid="000e8e66" officeooo:paragraph-rsid="000e8e66"/>
    </style:style>
    <style:style style:name="P8" style:family="paragraph" style:parent-style-name="Standard">
      <style:text-properties officeooo:rsid="000edd19" officeooo:paragraph-rsid="000edd19"/>
    </style:style>
    <style:style style:name="P9" style:family="paragraph" style:parent-style-name="Standard" style:list-style-name="L2">
      <style:text-properties officeooo:rsid="000edd19" officeooo:paragraph-rsid="000edd19"/>
    </style:style>
    <style:style style:name="P10" style:family="paragraph" style:parent-style-name="Standard" style:list-style-name="L3">
      <style:text-properties officeooo:rsid="000edd19" officeooo:paragraph-rsid="000edd19"/>
    </style:style>
    <style:style style:name="P11" style:family="paragraph" style:parent-style-name="Standard" style:list-style-name="L4">
      <style:text-properties officeooo:rsid="000edd19" officeooo:paragraph-rsid="000edd19"/>
    </style:style>
    <style:style style:name="P12" style:family="paragraph" style:parent-style-name="Standard">
      <style:text-properties fo:font-weight="bold" officeooo:rsid="000edd19" officeooo:paragraph-rsid="000edd19" style:font-weight-asian="bold" style:font-weight-complex="bold"/>
    </style:style>
    <style:style style:name="P13" style:family="paragraph" style:parent-style-name="Standard">
      <style:text-properties fo:font-weight="bold" officeooo:rsid="000fe2e4" officeooo:paragraph-rsid="000fe2e4" style:font-weight-asian="bold" style:font-weight-complex="bold"/>
    </style:style>
    <style:style style:name="P14" style:family="paragraph" style:parent-style-name="Standard">
      <style:text-properties fo:font-weight="normal" officeooo:rsid="000edd19" officeooo:paragraph-rsid="000edd19" style:font-weight-asian="normal" style:font-weight-complex="normal"/>
    </style:style>
    <style:style style:name="P15" style:family="paragraph" style:parent-style-name="Standard" style:list-style-name="L5">
      <style:text-properties fo:font-weight="normal" officeooo:rsid="000edd19" officeooo:paragraph-rsid="000edd19" style:font-weight-asian="normal" style:font-weight-complex="normal"/>
    </style:style>
    <style:style style:name="P16" style:family="paragraph" style:parent-style-name="Standard">
      <style:text-properties fo:font-weight="normal" officeooo:rsid="000edd19" officeooo:paragraph-rsid="000fe2e4" style:font-weight-asian="normal" style:font-weight-complex="normal"/>
    </style:style>
    <style:style style:name="P17" style:family="paragraph" style:parent-style-name="Standard">
      <style:text-properties officeooo:paragraph-rsid="000fe2e4"/>
    </style:style>
    <style:style style:name="P18" style:family="paragraph" style:parent-style-name="Standard" style:list-style-name="L7">
      <style:text-properties officeooo:paragraph-rsid="000fe2e4"/>
    </style:style>
    <style:style style:name="P19" style:family="paragraph" style:parent-style-name="Standard">
      <style:text-properties officeooo:rsid="000fe2e4" officeooo:paragraph-rsid="000fe2e4"/>
    </style:style>
    <style:style style:name="P20" style:family="paragraph" style:parent-style-name="Standard" style:list-style-name="L8">
      <style:text-properties officeooo:rsid="000fe2e4" officeooo:paragraph-rsid="000fe2e4"/>
    </style:style>
    <style:style style:name="P21" style:family="paragraph" style:parent-style-name="Standard" style:list-style-name="L9">
      <style:text-properties officeooo:rsid="000fe2e4" officeooo:paragraph-rsid="000fe2e4"/>
    </style:style>
    <style:style style:name="P22" style:family="paragraph" style:parent-style-name="Standard" style:list-style-name="L2">
      <style:text-properties officeooo:rsid="001278aa" officeooo:paragraph-rsid="001278aa"/>
    </style:style>
    <style:style style:name="P23" style:family="paragraph" style:parent-style-name="Standard">
      <style:text-properties officeooo:paragraph-rsid="001278aa"/>
    </style:style>
    <style:style style:name="P24" style:family="paragraph" style:parent-style-name="Standard" style:list-style-name="L11">
      <style:text-properties officeooo:paragraph-rsid="001278aa"/>
    </style:style>
    <style:style style:name="P25" style:family="paragraph" style:parent-style-name="Standard">
      <style:paragraph-properties fo:break-before="page"/>
      <style:text-properties officeooo:rsid="000e8e66" officeooo:paragraph-rsid="000e8e66"/>
    </style:style>
    <style:style style:name="P26" style:family="paragraph" style:parent-style-name="Standard">
      <style:paragraph-properties fo:break-before="page"/>
      <style:text-properties fo:font-weight="bold" officeooo:rsid="000fe2e4" officeooo:paragraph-rsid="000fe2e4" style:font-weight-asian="bold" style:font-weight-complex="bold"/>
    </style:style>
    <style:style style:name="T1" style:family="text">
      <style:text-properties officeooo:rsid="000b6f0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6f0f" style:font-weight-asian="bold" style:font-weight-complex="bold"/>
    </style:style>
    <style:style style:name="T4" style:family="text">
      <style:text-properties fo:font-weight="bold" officeooo:rsid="000fe2e4" style:font-weight-asian="bold" style:font-weight-complex="bold"/>
    </style:style>
    <style:style style:name="T5" style:family="text">
      <style:text-properties fo:font-weight="bold" officeooo:rsid="001278aa" style:font-weight-asian="bold" style:font-weight-complex="bold"/>
    </style:style>
    <style:style style:name="T6" style:family="text">
      <style:text-properties officeooo:rsid="000d63e6"/>
    </style:style>
    <style:style style:name="T7" style:family="text">
      <style:text-properties officeooo:rsid="000e8e66"/>
    </style:style>
    <style:style style:name="T8" style:family="text">
      <style:text-properties officeooo:rsid="000edd1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edd19" style:font-weight-asian="normal" style:font-weight-complex="normal"/>
    </style:style>
    <style:style style:name="T11" style:family="text">
      <style:text-properties fo:font-weight="normal" officeooo:rsid="000fe2e4" style:font-weight-asian="normal" style:font-weight-complex="normal"/>
    </style:style>
    <style:style style:name="T12" style:family="text">
      <style:text-properties fo:font-weight="normal" officeooo:rsid="001278aa" style:font-weight-asian="normal" style:font-weight-complex="normal"/>
    </style:style>
    <style:style style:name="T13" style:family="text">
      <style:text-properties officeooo:rsid="0010ba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web_station</text:span><text:span text:style-name="T1"><text:line-break/>Można powiedzieć, że autorski CMS oparty o Django. Rozbudowany o skrypty instalacyjne, migracyjne, systemy motywów do frontendu i inne:<text:line-break/><text:line-break/>Główne cechy mojej rozbudowy:</text:span></text:p>
      <text:list xml:id="list3611914023396284028" text:style-name="L1">
        <text:list-item>
          <text:p text:style-name="P1">Transparentny dla użytkownika system statystyk, bez użycia skryptów spowalniających typu gemius. Działa nawet na przeglądarkach nie obsługujących JS.<text:line-break/>[bash, c++, python, javascript, nginx, cron]<text:line-break/></text:p>
        </text:list-item>
        <text:list-item>
          <text:p text:style-name="P1">Newsletter – natychmiastowy lub planowany(scheduled) + narzędzie wysiwyg do tworzenia treści. Newsletter oparty na szablonach i treściach.<text:line-break/>[<text:span text:style-name="T6">rabbitMQ, </text:span>celery, python, smtp]<text:line-break/></text:p>
        </text:list-item>
        <text:list-item>
          <text:p text:style-name="P2">Skrypty instalacyjne:</text:p>
          <text:list>
            <text:list-item>
              <text:p text:style-name="P2">instalacja środowiska,</text:p>
            </text:list-item>
            <text:list-item>
              <text:p text:style-name="P2">zależności,</text:p>
            </text:list-item>
            <text:list-item>
              <text:p text:style-name="P2">niezbędnych bibliotek,</text:p>
            </text:list-item>
            <text:list-item>
              <text:p text:style-name="P2">prekonfiguracja baz danych,</text:p>
            </text:list-item>
            <text:list-item>
              <text:p text:style-name="P2">zautomatyzowane tworzenie virtualhostów dla nginx,</text:p>
            </text:list-item>
            <text:list-item>
              <text:p text:style-name="P2">automatyczne skrypty uruchamiania <text:span text:style-name="T6">aplikacji,</text:span></text:p>
            </text:list-item>
            <text:list-item>
              <text:p text:style-name="P2">tworzenia statystyk,</text:p>
            </text:list-item>
            <text:list-item>
              <text:p text:style-name="P2">tworzenie haseł do dostępu na poziomie serwera www</text:p>
            </text:list-item>
            <text:list-item>
              <text:p text:style-name="P4">SSL, automatyczne odnawianie darmowych certyfikatów</text:p>
            </text:list-item>
          </text:list>
          <text:p text:style-name="P4">[bash, python]<text:line-break/></text:p>
        </text:list-item>
        <text:list-item>
          <text:p text:style-name="P3">Router baz danych między różnymi instancjami, w przypadku “multiaplikacji” działającej na różnych subdomenach w obrębie jednej aplikacji<text:line-break/>[python]<text:line-break/></text:p>
        </text:list-item>
        <text:list-item>
          <text:p text:style-name="P3">Rozbudowa panelu administracyjnego o własne funkcje np. <text:span text:style-name="T7">s</text:span>tatystyki<text:line-break/>[python, js, jquery, css]<text:line-break/></text:p>
        </text:list-item>
        <text:list-item>
          <text:p text:style-name="P3">System asynchronicznych zadań z rozproszonym modelem wykonawczym<text:line-break/>[celery, python, rabbitMQ]<text:line-break/></text:p>
        </text:list-item>
        <text:list-item>
          <text:p text:style-name="P5">Deploy wymaga tylko GITa i serwera VPS<text:line-break/></text:p>
        </text:list-item>
        <text:list-item>
          <text:p text:style-name="P5">System “skinów” dla strony<text:line-break/>[css, python]<text:line-break/></text:p>
        </text:list-item>
        <text:list-item>
          <text:p text:style-name="P5">Użyte technologie:<text:line-break/>python, django, celery, rabbitmq, postgresql, rabbitmq, js, css, jquery, <text:span text:style-name="T13">postgreSQL, </text:span>c++, bash, nginx, cron, “REST”, <text:span text:style-name="T13">gunicorn</text:span><text:line-break/></text:p>
        </text:list-item>
      </text:list>
      <text:p text:style-name="P6"/>
      <text:p text:style-name="P25"/>
      <text:p text:style-name="P6">Aktualnie dostępne moduły <text:span text:style-name="T8">do web_station</text:span>:</text:p>
      <text:list xml:id="list4425383452829786600" text:style-name="L2">
        <text:list-item>
          <text:p text:style-name="P7">Blog</text:p>
        </text:list-item>
        <text:list-item>
          <text:p text:style-name="P7">System rezerwacji czasu na sali prób <text:span text:style-name="T8">[</text:span>wirtualna skarbonka <text:span text:style-name="T8">+ kalendarz]</text:span></text:p>
        </text:list-item>
        <text:list-item>
          <text:p text:style-name="P7">System do gry online z obslugą sklepiku i płatnościami online</text:p>
        </text:list-item>
        <text:list-item>
          <text:p text:style-name="P7">System zarządzania materiałem do zapoznania się <text:span text:style-name="T8">w określonej grupie użytkowników </text:span>[prosta forma e-learningu?]</text:p>
        </text:list-item>
        <text:list-item>
          <text:p text:style-name="P7">System podobny do stron typu Demotywatory, Kwejk. Posiada własny mechanizm kadrowania zdjęc, modyfikacji, wielopoziomowe albumy ze zdjęciami, komentarze.</text:p>
        </text:list-item>
        <text:list-item>
          <text:p text:style-name="P7">Warstwa wizualna jako nakładka na system operacyjny [na wzór phpOS] – niestety z braku czasu nie rozwijana</text:p>
        </text:list-item>
        <text:list-item>
          <text:p text:style-name="P9">ChatBot dla facebooka</text:p>
        </text:list-item>
        <text:list-item>
          <text:p text:style-name="P22">Forum – zaniechany z powodu braku czasu</text:p>
        </text:list-item>
        <text:list-item>
          <text:p text:style-name="P9">Backend RESTowy dla aplikacji mobilnej</text:p>
        </text:list-item>
      </text:list>
      <text:p text:style-name="P8"/>
      <text:p text:style-name="P8"/>
      <text:p text:style-name="P12">Patcher do gry:</text:p>
      <text:p text:style-name="P8">Aplikacja sprawdzająca spójność danych gry z najnowszą wersją dostępna publicznie.</text:p>
      <text:p text:style-name="P8"/>
      <text:p text:style-name="P8">Wykorzystane technologie:</text:p>
      <text:list xml:id="list598490669858792631" text:style-name="L3">
        <text:list-item>
          <text:p text:style-name="P10">Python</text:p>
        </text:list-item>
        <text:list-item>
          <text:p text:style-name="P10">Qt</text:p>
        </text:list-item>
        <text:list-item>
          <text:p text:style-name="P10">pyQt</text:p>
        </text:list-item>
      </text:list>
      <text:p text:style-name="P8"/>
      <text:p text:style-name="P12">Gra w kółko I krzyżyk:</text:p>
      <text:p text:style-name="P8">Wykorzystane technologie:</text:p>
      <text:list xml:id="list2487834797699146322" text:style-name="L4">
        <text:list-item>
          <text:p text:style-name="P11">python</text:p>
        </text:list-item>
        <text:list-item>
          <text:p text:style-name="P11">Qt</text:p>
        </text:list-item>
        <text:list-item>
          <text:p text:style-name="P11">pyQt</text:p>
        </text:list-item>
      </text:list>
      <text:p text:style-name="P8"/>
      <text:p text:style-name="P12">Gra typu Lode runner:</text:p>
      <text:p text:style-name="P14">Gra platformowa polegająca na zbieraniu skarbów i rozwiązywaniu zagadek zręcznościowych + edytor map</text:p>
      <text:p text:style-name="P14"/>
      <text:p text:style-name="P14">Wykorzystane technologie:</text:p>
      <text:list xml:id="list327350857282461275" text:style-name="L5">
        <text:list-item>
          <text:p text:style-name="P15">python</text:p>
        </text:list-item>
        <text:list-item>
          <text:p text:style-name="P15">pygame [SDL]</text:p>
        </text:list-item>
      </text:list>
      <text:p text:style-name="P14"/>
      <text:p text:style-name="P16"><text:span text:style-name="T2">Różnego rodzaju skrypty liczące, wyciągające dane, konwertujące napisy do filmów, crawlery www, </text:span><text:span text:style-name="T4">hashujące, sprawdzające stan komputera, losujące wartości z pewnych zasobów na potrzeby gier planszowych.</text:span></text:p>
      <text:p text:style-name="P17"><text:span text:style-name="T10">Wykorzystane technologie:</text:span></text:p>
      <text:list xml:id="list5098658443404707499" text:style-name="L7">
        <text:list-item>
          <text:p text:style-name="P18"><text:span text:style-name="T11">Python + różne biblioteki</text:span></text:p>
        </text:list-item>
      </text:list>
      <text:p text:style-name="P17"><text:span text:style-name="T11"/></text:p>
      <text:p text:style-name="P13"/>
      <text:p text:style-name="P26">Sniffer sieciowy na strukturze klient-serwer:</text:p>
      <text:p text:style-name="P19"><text:span text:style-name="T9">Program wyszukujący aktywne hosty w sieci i sprawdzający czy komputery w sieci mają uruchomioną daną aplikacje korzystająca z pewnych zasobów sieciowych + system wiadomości systemowych typu popup do klientów</text:span></text:p>
      <text:p text:style-name="P19"><text:span text:style-name="T9"/></text:p>
      <text:p text:style-name="P19"><text:span text:style-name="T9">Wykorzystane technologie:</text:span></text:p>
      <text:list xml:id="list1511918132633445725" text:style-name="L8">
        <text:list-item>
          <text:p text:style-name="P20"><text:span text:style-name="T9">python</text:span></text:p>
        </text:list-item>
        <text:list-item>
          <text:p text:style-name="P20"><text:span text:style-name="T9">Qt</text:span></text:p>
        </text:list-item>
        <text:list-item>
          <text:p text:style-name="P20"><text:span text:style-name="T9">pyQt</text:span></text:p>
        </text:list-item>
        <text:list-item>
          <text:p text:style-name="P20"><text:span text:style-name="T9">sockety</text:span></text:p>
        </text:list-item>
      </text:list>
      <text:p text:style-name="P19"><text:span text:style-name="T9"/></text:p>
      <text:p text:style-name="P19"><text:span text:style-name="T2">Próby napisania aplikacji na androida – prosta gra typu “memory”:</text:span></text:p>
      <text:p text:style-name="P19"><text:span text:style-name="T9">Wykorzystane technologie:</text:span></text:p>
      <text:list xml:id="list2959865320450088249" text:style-name="L9">
        <text:list-item>
          <text:p text:style-name="P21"><text:span text:style-name="T9">python</text:span></text:p>
        </text:list-item>
        <text:list-item>
          <text:p text:style-name="P21"><text:span text:style-name="T9">kivy</text:span></text:p>
        </text:list-item>
        <text:list-item>
          <text:p text:style-name="P21"><text:span text:style-name="T9">Django REST framework<text:line-break/><text:line-break/><text:line-break/></text:span></text:p>
        </text:list-item>
      </text:list>
      <text:p text:style-name="P23"><text:span text:style-name="T5">Udział w tworzeniu stron takich internetowych dla banków i ubezpieczalni np:<text:line-break/></text:span><text:span text:style-name="T12">mbank, pocztowy, viennalife, uniqa, pkp, envelo.<text:line-break/>Głównie frontend</text:span></text:p>
      <text:list xml:id="list1349295647658241319" text:style-name="L11">
        <text:list-item>
          <text:p text:style-name="P24"><text:span text:style-name="T12">html5</text:span></text:p>
        </text:list-item>
        <text:list-item>
          <text:p text:style-name="P24"><text:span text:style-name="T12">css</text:span></text:p>
        </text:list-item>
        <text:list-item>
          <text:p text:style-name="P24"><text:span text:style-name="T12">jquery</text:span></text:p>
        </text:list-item>
        <text:list-item>
          <text:p text:style-name="P24"><text:span text:style-name="T12">j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20:12:58.037613044</meta:creation-date>
    <dc:date>2017-04-11T17:12:30.887677161</dc:date>
    <meta:editing-duration>PT24M32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3" meta:paragraph-count="66" meta:word-count="470" meta:character-count="3309" meta:non-whitespace-character-count="2936"/>
  </office:meta>
</office:document-meta>
</file>